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enbare locatie Liesselseweg en Binderendreef</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voor het plaatsen van bouwborden voor de aankondiging van de aanleg van glasvezel op de locatie openbare locatie Liesselseweg en Binderendreef. De zaak is geregistreerd onder nummer HZ-2022-061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61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enbare locatie Liesselseweg en Binderendreef</meta:user-defined>
    <meta:user-defined meta:name="DCTERMS.W3CDTF/DCTERMS.available">2022-06-01</meta:user-defined>
    <meta:user-defined meta:name="DCTERMS.W3CDTF/OVERHEIDop.jaargang">2022</meta:user-defined>
    <meta:user-defined meta:name="OVERHEIDop.externeBijlage">Aanvraag tijdelijke objecten Glaspoort Deurne|exb-2022-30633</meta:user-defined>
    <meta:user-defined meta:name="OVERHEIDop.publicationIssue">246180</meta:user-defined>
    <meta:user-defined meta:name="OVERHEIDop.GmbID/DC.identifier">gmb-2022-246180</meta:user-defined>
    <meta:user-defined meta:name="OVERHEIDop.versieInformatie"/>
  </office:meta>
</office:document-meta>
</file>