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58 Tubantenstraat 15 te Tilburg, vergroten van een woning, verzonden 31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458 - B - Tubanten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17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458 Tubantenstraat 15 te Tilburg, vergroten van een woning, verzonden 31 mei 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79</meta:user-defined>
    <meta:user-defined meta:name="OVERHEIDop.GmbID/DC.identifier">gmb-2022-246179</meta:user-defined>
    <meta:user-defined meta:name="OVERHEIDop.versieInformatie"/>
  </office:meta>
</office:document-meta>
</file>