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ermis Stompetoren aan Schermerplein en Oterlekerweg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chermerplein en Oterlekerweg:</text:span> het organiseren van kermis Stompetoren </text:p>
            <text:p text:style-name="common-al">Zaaknummer: 0000289855</text:p>
            <text:p text:style-name="common-al">Datum evenement: 17-06-2022 - 19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1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98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kermis Stompetoren aan Schermerplein en Oterlekerweg te Stompeto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77</meta:user-defined>
    <meta:user-defined meta:name="OVERHEIDop.GmbID/DC.identifier">gmb-2022-246177</meta:user-defined>
    <meta:user-defined meta:name="OVERHEIDop.versieInformatie"/>
  </office:meta>
</office:document-meta>
</file>