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straat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ranjestraat 49 A, 3043TM funderingsherstel door het plaatsen betonvloer op schroefinjectiepalen (aanvraagdatum 24-05-2022, dossiernummer OMV.22.05.003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</text:p>
            <text:p text:style-name="common-al">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1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anjestraat 4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74</meta:user-defined>
    <meta:user-defined meta:name="OVERHEIDop.GmbID/DC.identifier">gmb-2022-246174</meta:user-defined>
    <meta:user-defined meta:name="OVERHEIDop.versieInformatie"/>
  </office:meta>
</office:document-meta>
</file>