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iendschuur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april 2022 een melding Wet Milieubeheer ontvangen voor het uitbreiden van het bedrijf voor afbouwsystemen op de locatie Tiendschuur 11 en 18 te Meijel. De melding is geregistreerd onder zaaknummer 18942565799.</text:p>
            <text:p text:style-name="common-al">Voor deze uitbreiding is tevens een aanvraag om WABO-vergunning bij ons ingediend, deze is bekend onder zaaknummer Z-HZ_WABO-2022-00962.</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17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7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7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Tiendschuur 18 te Meijel</meta:user-defined>
    <meta:user-defined meta:name="DCTERMS.W3CDTF/DCTERMS.available">2022-06-02</meta:user-defined>
    <meta:user-defined meta:name="DCTERMS.W3CDTF/OVERHEIDop.jaargang">2022</meta:user-defined>
    <meta:user-defined meta:name="OVERHEIDop.publicationIssue">246172</meta:user-defined>
    <meta:user-defined meta:name="OVERHEIDop.GmbID/DC.identifier">gmb-2022-246172</meta:user-defined>
    <meta:user-defined meta:name="OVERHEIDop.versieInformatie"/>
  </office:meta>
</office:document-meta>
</file>