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verbouwen van de woning – Patrijzenlaan 34, Kamperland</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1 juni tot en met 15 juni 2022.</text:p>
            <text:p text:style-name="common-al">
            <text:span text:style-name="nadrukvet">Algemene informatie/samenvatting</text:span>
          </text:p>
            <text:p text:style-name="common-al">Burgemeester en wethouders van Noord-Beveland hebben een aanvraag ontvangen voor het verbouwen van de woning op het adres Patrijzenlaan 34</text:p>
            <text:p text:style-name="common-al">De aanvraag voldoet niet aan het bestemmingsplan “Recreatieparken Banjaard”.De afstand van een aanbouw tot de perceelsgrens dient minimaal 2 meter te bedragen. In deze aanvraag is de afstand 1,6 meter. Dit is in strijd met artikel 5 lid 5.2.2 sub c van het bestemmingsplan. Burgemeester en wethouders kunnen ontheffing verlenen door toepassing te geven aan artikel 2.12 lid 1 onder a onder 1<text:span text:style-name="sup">0 </text:span>van de Wet algemene bepalingen omgevingsrecht voor het afwijken van het bestemmingsplan</text:p>
            <text:p text:style-name="common-al">Ons kenmerk: O202210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Patrijzenlaan 3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nvullen datum publicatie gemeenteblad + 2 weken]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617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7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7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04</meta:user-defined>
    <dc:language>nl</dc:language>
    <meta:user-defined meta:name="OVERHEIDop.locatietype/OVERHEIDop.gebiedsmarkering">Adres</meta:user-defined>
    <meta:user-defined meta:name="DC.title">Gemeente Noord-Beveland – aanvraag voor het verbouwen van de woning – Patrijzenlaan 34, Kamperland</meta:user-defined>
    <meta:user-defined meta:name="DCTERMS.W3CDTF/DCTERMS.available">2022-06-01</meta:user-defined>
    <meta:user-defined meta:name="DCTERMS.W3CDTF/OVERHEIDop.jaargang">2022</meta:user-defined>
    <meta:user-defined meta:name="OVERHEIDop.publicationIssue">246171</meta:user-defined>
    <meta:user-defined meta:name="OVERHEIDop.GmbID/DC.identifier">gmb-2022-246171</meta:user-defined>
    <meta:user-defined meta:name="OVERHEIDop.versieInformatie"/>
  </office:meta>
</office:document-meta>
</file>