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renborgweg 9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Arenborgweg 92 te Venlo</text:span>
          </text:p>
            <text:p text:style-name="common-al">Voor een bed en breakfast met mogelijkheid tot lunch/diner</text:p>
            <text:p text:style-name="common-al">Afrondingsbrief verzonden op 2 juni 2022</text:p>
            <text:p text:style-name="common-al">Kenmerk 2022-081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616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6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6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Arenborgweg 92 te Venlo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6164</meta:user-defined>
    <meta:user-defined meta:name="OVERHEIDop.GmbID/DC.identifier">gmb-2022-246164</meta:user-defined>
    <meta:user-defined meta:name="OVERHEIDop.versieInformatie"/>
  </office:meta>
</office:document-meta>
</file>