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een bijgebouw met opstelplaatsen voor een warmtepomp, 2 airco-units en een scherm, Heikantsestraat 46 4841EH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767</text:p>
            <text:p text:style-name="common-al">Ingekomen: 16-05-2022</text:p>
            <text:p text:style-name="common-al">Locatie: Heikantsestraat 46 4841EH Prinsenbeek, District West Breda</text:p>
            <text:p text:style-name="common-al">Projectomschrijving: het legaliseren van een bijgebouw met opstelplaatsen voor een warmtepomp, 2 airco-units en een scher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615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5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5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2767</meta:user-defined>
    <meta:user-defined meta:name="DCTERMS.abstract">het legaliseren van een bijgebouw met opstelplaatsen voor een warmtepomp, 2 airco-units en een scherm</meta:user-defined>
    <dc:language>nl</dc:language>
    <meta:user-defined meta:name="OVERHEIDop.locatietype/OVERHEIDop.gebiedsmarkering">Punt</meta:user-defined>
    <meta:user-defined meta:name="DC.title">Aanvraag omgevingsvergunning, het legaliseren van een bijgebouw met opstelplaatsen voor een warmtepomp, 2 airco-units en een scherm, Heikantsestraat 46 4841EH Prinsenbeek, District West Breda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159</meta:user-defined>
    <meta:user-defined meta:name="OVERHEIDop.GmbID/DC.identifier">gmb-2022-246159</meta:user-defined>
    <meta:user-defined meta:name="OVERHEIDop.versieInformatie"/>
  </office:meta>
</office:document-meta>
</file>