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zomerfeest de sterrenzanger bij speelveld aan de Munnikenweg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eelveld aan de Munnikenweg in Oudorp:</text:span> het organiseren van een zomerfeest de sterrenzanger </text:p>
            <text:p text:style-name="common-al">Zaaknummer: 0000316790</text:p>
            <text:p text:style-name="common-al">Datum evenement: 24-06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1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6790</meta:user-defined>
    <dc:language>nl</dc:language>
    <meta:user-defined meta:name="OVERHEIDop.locatietype/OVERHEIDop.gebiedsmarkering">Weg</meta:user-defined>
    <meta:user-defined meta:name="DC.title">Toestemming voor het organiseren van een zomerfeest de sterrenzanger bij speelveld aan de Munnikenweg te Oudorp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56</meta:user-defined>
    <meta:user-defined meta:name="OVERHEIDop.GmbID/DC.identifier">gmb-2022-246156</meta:user-defined>
    <meta:user-defined meta:name="OVERHEIDop.versieInformatie"/>
  </office:meta>
</office:document-meta>
</file>