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Kermis Berltsum Sybren Lautenbachplein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de kermis in Berltsum van 24 t/m 26 juni 2022 in Berltsum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</text:p>
              </text:list-item>
              <text:list-item text:style-override="id1-3-2-1-1-3-3">
                <text:number>•</text:number>
                <text:p text:style-name="al">ontheffing art. 35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615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Kermis Berltsum Sybren Lautenbachplein in Berlts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50</meta:user-defined>
    <meta:user-defined meta:name="OVERHEIDop.GmbID/DC.identifier">gmb-2022-246150</meta:user-defined>
    <meta:user-defined meta:name="OVERHEIDop.versieInformatie"/>
  </office:meta>
</office:document-meta>
</file>