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3 vakantiehuisjes en het bouwen van een gezamenlijke schuur/berging aan Kampbrugweg 15, 17 en 19 te Beuningen </text:p>
      <text:section text:name="zakelijke-mededeling_id1-3-2" text:style-name="zakelijke-mededeling">
        <text:section text:name="zakelijke-mededeling-tekst_id1-3-2-1" text:style-name="zakelijke-mededeling-tekst">
          <text:section text:name="tekst_id1-3-2-1-1" text:style-name="tekst">
            <text:p text:style-name="common-al">Woensdag 1 juni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uitbreiden van 3 vakantiehuisjes en het </text:p>
                <text:p text:style-name="al">bouwen van een gezamenlijke schuur/berging op de percelen Kampbrugweg 15, 17 en 19, 7588 RK Beuningen, zaaknummer 22Z00095.</text:p>
              </text:list-item>
            </text:list>
            <text:p text:style-name="common-al">Datum bekendmaking 20 mei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4614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4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14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9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uitbreiden van 3 vakantiehuisjes en het bouwen van een gezamenlijke schuur/berging aan Kampbrugweg 15, 17 en 19 te Beuningen</meta:user-defined>
    <meta:user-defined meta:name="DCTERMS.W3CDTF/DCTERMS.available">2022-06-01</meta:user-defined>
    <meta:user-defined meta:name="DCTERMS.W3CDTF/OVERHEIDop.jaargang">2022</meta:user-defined>
    <meta:user-defined meta:name="OVERHEIDop.publicationIssue">246148</meta:user-defined>
    <meta:user-defined meta:name="OVERHEIDop.GmbID/DC.identifier">gmb-2022-246148</meta:user-defined>
    <meta:user-defined meta:name="OVERHEIDop.versieInformatie"/>
  </office:meta>
</office:document-meta>
</file>