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voorbereidingsprocedure voor het aanleggen -in/uitrit Oostzijde 24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89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4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613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13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en reguliere voorbereidingsprocedure voor het aanleggen -in/uitrit Oostzijde 242 Zaanda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139</meta:user-defined>
    <meta:user-defined meta:name="OVERHEIDop.GmbID/DC.identifier">gmb-2022-246139</meta:user-defined>
    <meta:user-defined meta:name="OVERHEIDop.versieInformatie"/>
  </office:meta>
</office:document-meta>
</file>