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Feestelijke opening van onze complex wat geheel verduurzaamd is op 1 juni 2022 -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mei 2022, zaaknummer Z22-034004</text:span>
          </text:p>
            <text:p text:style-name="common-al">Feestelijke opening van onze complex wat geheel verduurzaamd is op 1 jun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13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3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3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34004</meta:user-defined>
    <meta:user-defined meta:name="DCTERMS.abstract">Feestelijke opening van onze complex wat geheel verduurzaamd is op 1 juni 2022</meta:user-defined>
    <dc:language>nl</dc:language>
    <meta:user-defined meta:name="OVERHEIDop.locatietype/OVERHEIDop.gebiedsmarkering">Adres</meta:user-defined>
    <meta:user-defined meta:name="DC.title">Gemeente Amstelveen - melding akkoord voor Feestelijke opening van onze complex wat geheel verduurzaamd is op 1 juni 2022 - ADRES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136</meta:user-defined>
    <meta:user-defined meta:name="OVERHEIDop.GmbID/DC.identifier">gmb-2022-246136</meta:user-defined>
    <meta:user-defined meta:name="OVERHEIDop.versieInformatie"/>
  </office:meta>
</office:document-meta>
</file>