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rafmonument aan Oude Apeldoornseweg 60, 8171LW Vaassen (4459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grafmonument aan Oude Apeldoornseweg 60, 8171LW Vaassen. </text:p>
            <text:p text:style-name="common-al">Datum aanvraag:  28-05-2022</text:p>
            <text:p text:style-name="common-al">Zaaknummer : 44597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612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2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2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680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grafmonument aan Oude Apeldoornseweg 60, 8171LW Vaassen (445977)</meta:user-defined>
    <meta:user-defined meta:name="DCTERMS.W3CDTF/DCTERMS.available">2022-06-01</meta:user-defined>
    <meta:user-defined meta:name="DCTERMS.W3CDTF/OVERHEIDop.jaargang">2022</meta:user-defined>
    <meta:user-defined meta:name="OVERHEIDop.publicationIssue">246129</meta:user-defined>
    <meta:user-defined meta:name="OVERHEIDop.GmbID/DC.identifier">gmb-2022-246129</meta:user-defined>
    <meta:user-defined meta:name="OVERHEIDop.versieInformatie"/>
  </office:meta>
</office:document-meta>
</file>