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aeskoppenstad in de oude binnenstad en een gedeelte van het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oude binnenstad en een gedeelte van het Waagplein te a:</text:span> het organiseren van Kaeskoppenstad </text:p>
            <text:p text:style-name="common-al">Zaaknummer: 0000302377</text:p>
            <text:p text:style-name="common-al">Datum evenement: 04-06-2022 - 05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1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37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Kaeskoppenstad in de oude binnenstad en een gedeelte van het Waagplein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28</meta:user-defined>
    <meta:user-defined meta:name="OVERHEIDop.GmbID/DC.identifier">gmb-2022-246128</meta:user-defined>
    <meta:user-defined meta:name="OVERHEIDop.versieInformatie"/>
  </office:meta>
</office:document-meta>
</file>