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Muziekoptredens en open dag Hun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Zorgboerderij De Meysebergh Hunsel:</text:p>
            <text:p text:style-name="common-al">Optreden van een band op 25 juni 2022 van 20:00 uur tot 01:30 uur. Op 26 juni 2022 spelen er muziekkapellen tijdens de open dag met kleine oude ambachten en tentoonstelling van oude werktuigen van 11:00 uur tot 20:00 uur. Locatie Jacobusstraat 25 in Hunsel. Verzenddatum: 20 mei 2022</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612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2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2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Muziekoptredens en open dag Hunsel</meta:user-defined>
    <meta:user-defined meta:name="DCTERMS.W3CDTF/DCTERMS.available">2022-06-01</meta:user-defined>
    <meta:user-defined meta:name="DCTERMS.W3CDTF/OVERHEIDop.jaargang">2022</meta:user-defined>
    <meta:user-defined meta:name="OVERHEIDop.publicationIssue">246126</meta:user-defined>
    <meta:user-defined meta:name="OVERHEIDop.GmbID/DC.identifier">gmb-2022-246126</meta:user-defined>
    <meta:user-defined meta:name="OVERHEIDop.versieInformatie"/>
  </office:meta>
</office:document-meta>
</file>