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T 75 Steendam, Verleende omgevingsvergunning (reguliere procedure) Z2022-001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al bekend, gemeente Slochteren, sectie T, nummer 75, voor het veranderen van dagcamping naar camping met verblijfsrecreatie (tijdelijke vergunning voor de duur van 5 jaar), 25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1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erceel T 75 Steendam, Verleende omgevingsvergunning (reguliere procedure) Z2022-001769</meta:user-defined>
    <meta:user-defined meta:name="DCTERMS.W3CDTF/DCTERMS.available">2022-06-01</meta:user-defined>
    <meta:user-defined meta:name="DCTERMS.W3CDTF/OVERHEIDop.jaargang">2022</meta:user-defined>
    <meta:user-defined meta:name="OVERHEIDop.publicationIssue">246125</meta:user-defined>
    <meta:user-defined meta:name="OVERHEIDop.GmbID/DC.identifier">gmb-2022-246125</meta:user-defined>
    <meta:user-defined meta:name="OVERHEIDop.versieInformatie"/>
  </office:meta>
</office:document-meta>
</file>