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ocessie op 26 juni 2022 door Neer</text:p>
      <text:section text:name="zakelijke-mededeling_id1-3-2" text:style-name="zakelijke-mededeling">
        <text:section text:name="zakelijke-mededeling-tekst_id1-3-2-1" text:style-name="zakelijke-mededeling-tekst">
          <text:section text:name="tekst_id1-3-2-1-1" text:style-name="tekst">
            <text:p text:style-name="common-al">- Parochie H. Martinus Neer:</text:p>
            <text:p text:style-name="common-al">Processie op 26 juni 2022 om 9:30 uur op de volgende straten van Neer: Kerkplein, Engelmanstraat, Spuitjes, Eiland, Rohrstraat, Gendijk, Kruisstraat, Leudalweg, Engelmanstraat en Kerkplein. Verzenddatum: 25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1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Processie op 26 juni 2022 door Neer</meta:user-defined>
    <meta:user-defined meta:name="DCTERMS.W3CDTF/DCTERMS.available">2022-06-01</meta:user-defined>
    <meta:user-defined meta:name="DCTERMS.W3CDTF/OVERHEIDop.jaargang">2022</meta:user-defined>
    <meta:user-defined meta:name="OVERHEIDop.publicationIssue">246120</meta:user-defined>
    <meta:user-defined meta:name="OVERHEIDop.GmbID/DC.identifier">gmb-2022-246120</meta:user-defined>
    <meta:user-defined meta:name="OVERHEIDop.versieInformatie"/>
  </office:meta>
</office:document-meta>
</file>