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Handelen in strijd met regels ruimtelijke ordening’ en ‘Uitrit aanleggen of veranderen’ verleend op het perceel gelegen aan de Welbergsedijk 49C te Steenbergen.</text:p>
      <text:section text:name="zakelijke-mededeling_id1-3-2" text:style-name="zakelijke-mededeling">
        <text:section text:name="zakelijke-mededeling-tekst_id1-3-2-1" text:style-name="zakelijke-mededeling-tekst">
          <text:section text:name="tekst_id1-3-2-1-1" text:style-name="tekst">
            <text:p text:style-name="common-al">Op 30 mei 2022 heeft het college van burgemeester en wethouders van de gemeente Steenbergen een omgevingsvergunning verleend. Dit betreft de activiteiten ‘Bouwen’, ‘Handelen in strijd met regels ruimtelijke ordening’ en ‘Uitrit aanleggen of veranderen’, voor het bouwen van een vrijstaande woning, gelegen aan de Welbergsedijk 49C, 4651 TD te Steenbergen. Het besluit is op 30 mei 2022 naar de aanvrager toegezonden en is geregistreerd onder nummer ZK22001880.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2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611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1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1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ZK22001880</meta:user-defined>
    <dc:language>nl</dc:language>
    <meta:user-defined meta:name="OVERHEIDop.locatietype/OVERHEIDop.gebiedsmarkering">Punt</meta:user-defined>
    <meta:user-defined meta:name="DC.title">Omgevingsvergunning activiteiten ‘Bouwen’, ‘Handelen in strijd met regels ruimtelijke ordening’ en ‘Uitrit aanleggen of veranderen’ verleend op het perceel gelegen aan de Welbergsedijk 49C te Steenbergen.</meta:user-defined>
    <meta:user-defined meta:name="DCTERMS.W3CDTF/DCTERMS.available">2022-06-01</meta:user-defined>
    <meta:user-defined meta:name="DCTERMS.W3CDTF/OVERHEIDop.jaargang">2022</meta:user-defined>
    <meta:user-defined meta:name="OVERHEIDop.publicationIssue">246117</meta:user-defined>
    <meta:user-defined meta:name="OVERHEIDop.GmbID/DC.identifier">gmb-2022-246117</meta:user-defined>
    <meta:user-defined meta:name="OVERHEIDop.versieInformatie"/>
  </office:meta>
</office:document-meta>
</file>