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Ooievaarsveld, ter hoogte van nr. 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mei 2022 een besluit verzonden op de aanvraag met zaaknummer 2022-037742 voor het kappen van een boom op het Ooievaarsveld, ter hoogte van nr. 16. 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11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het Ooievaarsveld, ter hoogte van nr. 16.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Ooievaarsveld, ter hoogte van nr. 16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16</meta:user-defined>
    <meta:user-defined meta:name="OVERHEIDop.GmbID/DC.identifier">gmb-2022-246116</meta:user-defined>
    <meta:user-defined meta:name="OVERHEIDop.versieInformatie"/>
  </office:meta>
</office:document-meta>
</file>