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Sint Aagtenstraat 28B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86762</text:p>
            <text:p text:style-name="common-al">Datum besluit: 30-05-2022 10:04</text:p>
            <text:p text:style-name="common-al">Locatie: Sint Aagtenstraat 28B 2312CB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1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86762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Ziggo B.V. Sint Aagtenstraat 28B Leiden.</meta:user-defined>
    <meta:user-defined meta:name="DCTERMS.W3CDTF/DCTERMS.available">2022-06-01</meta:user-defined>
    <meta:user-defined meta:name="OVERHEIDop.externeBijlage">LEIDEN_202205_GFO_ZAKEN_791856_Sint Aagtenstraa...|exb-2022-30628</meta:user-defined>
    <meta:user-defined meta:name="OVERHEIDop.externeBijlage">LEIDEN_202205_GFO_ZAKEN_791856_Sint Aagtenstraa...|exb-2022-30629</meta:user-defined>
    <meta:user-defined meta:name="DCTERMS.W3CDTF/OVERHEIDop.jaargang">2022</meta:user-defined>
    <meta:user-defined meta:name="OVERHEIDop.publicationIssue">246114</meta:user-defined>
    <meta:user-defined meta:name="OVERHEIDop.GmbID/DC.identifier">gmb-2022-246114</meta:user-defined>
    <meta:user-defined meta:name="OVERHEIDop.versieInformatie"/>
  </office:meta>
</office:document-meta>
</file>