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11 01 te Goes - Verlengen beslistermijn omgevingsvergunning voor het legaliseren van een warmte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legaliseren van een warmtepomp op de locatie Wijngaardstraat 11 01 te Goes. De aanvraag is geregistreerd onder zaaknummer OMG-2022-0055 / Z22.107965.</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610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0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0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jngaardstraat 11 01 te Goes - Verlengen beslistermijn omgevingsvergunning voor het legaliseren van een warmtepomp</meta:user-defined>
    <dc:language>nl</dc:language>
    <meta:user-defined meta:name="OVERHEIDop.locatietype/OVERHEIDop.gebiedsmarkering">Adres</meta:user-defined>
    <meta:user-defined meta:name="DC.title">Wijngaardstraat 11 01 te Goes - Verlengen beslistermijn omgevingsvergunning voor het legaliseren van een warmtepomp</meta:user-defined>
    <meta:user-defined meta:name="DCTERMS.W3CDTF/DCTERMS.available">2022-06-01</meta:user-defined>
    <meta:user-defined meta:name="DCTERMS.W3CDTF/OVERHEIDop.jaargang">2022</meta:user-defined>
    <meta:user-defined meta:name="OVERHEIDop.publicationIssue">246109</meta:user-defined>
    <meta:user-defined meta:name="OVERHEIDop.GmbID/DC.identifier">gmb-2022-246109</meta:user-defined>
    <meta:user-defined meta:name="OVERHEIDop.versieInformatie"/>
  </office:meta>
</office:document-meta>
</file>