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8</text:p>
            <text:p text:style-name="common-al">Ingekomen: 22-04-2022</text:p>
            <text:p text:style-name="common-al">Locatie: Chasséveld Breda</text:p>
            <text:p text:style-name="common-al">Omschrijving: Breda in Concert</text:p>
            <text:p text:style-name="common-al">Periode: van 30-07-2022 12:00 uur tot 30-07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408</meta:user-defined>
    <meta:user-defined meta:name="DCTERMS.abstract">Breda in Concert</meta:user-defined>
    <dc:language>nl</dc:language>
    <meta:user-defined meta:name="OVERHEIDop.locatietype/OVERHEIDop.gebiedsmarkering">Punt</meta:user-defined>
    <meta:user-defined meta:name="DC.title">Aanvraag evenementenvergunning, Breda in Concert, Chasséveld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05</meta:user-defined>
    <meta:user-defined meta:name="OVERHEIDop.GmbID/DC.identifier">gmb-2022-246105</meta:user-defined>
    <meta:user-defined meta:name="OVERHEIDop.versieInformatie"/>
  </office:meta>
</office:document-meta>
</file>