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54A in Baak,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De aanvraag is geregistreerd onder kenmerk 187610403. De aanvraag gaat over het kappen van een esdoorn aan de Zutphen-Emmerikseweg 54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tphen-Emmerikseweg 54A in Baak, het kappen van een esdoorn</meta:user-defined>
    <meta:user-defined meta:name="DCTERMS.W3CDTF/DCTERMS.available">2022-06-01</meta:user-defined>
    <meta:user-defined meta:name="DCTERMS.W3CDTF/OVERHEIDop.jaargang">2022</meta:user-defined>
    <meta:user-defined meta:name="OVERHEIDop.externeBijlage">Aanvraagformulier (publiceerbare versie)|exb-2022-30627</meta:user-defined>
    <meta:user-defined meta:name="OVERHEIDop.publicationIssue">246104</meta:user-defined>
    <meta:user-defined meta:name="OVERHEIDop.GmbID/DC.identifier">gmb-2022-246104</meta:user-defined>
    <meta:user-defined meta:name="OVERHEIDop.versieInformatie"/>
  </office:meta>
</office:document-meta>
</file>