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83 Glimmen, 9756 AD Groningen – revisie milieuvergunning voor pompstation punt (ontvangstdatum 23-12-2021, dossiernummer 202178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ijksstraatweg 83 Glimmen, 9756 AD Groningen – revisie milieuvergunning voor pompstation punt (ontvangstdatum 23-12-2021, dossiernummer 202178650)</meta:user-defined>
    <meta:user-defined meta:name="DCTERMS.W3CDTF/DCTERMS.available">2022-01-04</meta:user-defined>
    <meta:user-defined meta:name="DCTERMS.W3CDTF/OVERHEIDop.jaargang">2022</meta:user-defined>
    <meta:user-defined meta:name="OVERHEIDop.publicationIssue">2461</meta:user-defined>
    <meta:user-defined meta:name="OVERHEIDop.GmbID/DC.identifier">gmb-2022-2461</meta:user-defined>
    <meta:user-defined meta:name="OVERHEIDop.versieInformatie"/>
  </office:meta>
</office:document-meta>
</file>