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Kindervakantiewerk activiteiten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Jeugdwerk Ittervoort:</text:p>
            <text:p text:style-name="common-al">Kindervakantiewerk activiteiten van 25 tot en met 29 juli 2022 bij CC De Mortel/Leliestraat2 Ittervoort. Ontvangstdatum: 23 mei 2022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609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9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9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Kindervakantiewerk activiteiten Ittervoor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096</meta:user-defined>
    <meta:user-defined meta:name="OVERHEIDop.GmbID/DC.identifier">gmb-2022-246096</meta:user-defined>
    <meta:user-defined meta:name="OVERHEIDop.versieInformatie"/>
  </office:meta>
</office:document-meta>
</file>