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/luilakmarkt aan Europaboulev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Europaboulevard (winkelcentrum De Mare) te Alkmaar:</text:span> het organiseren van een rommelmarkt /luilakmarkt </text:p>
            <text:p text:style-name="common-al">Zaaknummer: 0000306980</text:p>
            <text:p text:style-name="common-al">Datum evenement: 04-06-2022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6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609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9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9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6980</meta:user-defined>
    <dc:language>nl</dc:language>
    <meta:user-defined meta:name="OVERHEIDop.locatietype/OVERHEIDop.gebiedsmarkering">Weg</meta:user-defined>
    <meta:user-defined meta:name="DC.title">Toestemming voor het organiseren van een rommelmarkt /luilakmarkt aan Europaboulevard te Alkmaa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095</meta:user-defined>
    <meta:user-defined meta:name="OVERHEIDop.GmbID/DC.identifier">gmb-2022-246095</meta:user-defined>
    <meta:user-defined meta:name="OVERHEIDop.versieInformatie"/>
  </office:meta>
</office:document-meta>
</file>