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6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2 een aanvraag omgevingsvergunning met zaaknummer <text:span text:style-name="nadrukvet">W-AOV220233</text:span> hebben ontvangen voor het wijzigen van de gevels (voor en achter) op de locatie <text:span text:style-name="nadrukvet">Kanaalkade 6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09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9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kade 62 in Ax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93</meta:user-defined>
    <meta:user-defined meta:name="OVERHEIDop.GmbID/DC.identifier">gmb-2022-246093</meta:user-defined>
    <meta:user-defined meta:name="OVERHEIDop.versieInformatie"/>
  </office:meta>
</office:document-meta>
</file>