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voor Road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DV-2022-0036 vooreen ontheffing art. 35 voor Road House tijdens Nacht van Hengelo aan de Willemstraat 33 te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0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ontheffing art. 35 voor Road Hous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92</meta:user-defined>
    <meta:user-defined meta:name="OVERHEIDop.GmbID/DC.identifier">gmb-2022-246092</meta:user-defined>
    <meta:user-defined meta:name="OVERHEIDop.versieInformatie"/>
  </office:meta>
</office:document-meta>
</file>