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drik ter Kuilestraat t.h.v. nr. 1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2464 voor een instemmingsbesluit kabels en leidingen : het aanleggen van een laagspanningskabel t.b.v. een huisaansluiting, op locatie Hendrik ter Kuilestraat t.h.v. nr. 14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0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ndrik ter Kuilestraat t.h.v. nr. 146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087</meta:user-defined>
    <meta:user-defined meta:name="OVERHEIDop.GmbID/DC.identifier">gmb-2022-246087</meta:user-defined>
    <meta:user-defined meta:name="OVERHEIDop.versieInformatie"/>
  </office:meta>
</office:document-meta>
</file>