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de Hemelse pleinfeesten van donderdag 26 mei t/m zondag 29 mei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1 juni 2022</text:p>
            <text:p text:style-name="common-al">
            <text:span text:style-name="nadrukvet">Verleende vergunning APV en bijzondere wetten</text:span>
          </text:p>
            <text:p text:style-name="common-al">Op grond van artikel 2:24 van de Algemene Plaatselijke Verordening is de volgende vergunning verleend voor het houden van het evenement:</text:p>
            <text:list text:style-name="id1-3-2-1-1-4">
              <text:list-item text:style-override="id1-3-2-1-1-4-1">
                <text:number>-</text:number>
                <text:p text:style-name="al">Hemelse pleinfeesten op de parkeerplaats aan het Raadhuisplein 1, 7581 AG in Losser op onderstaande dagen en tijden:</text:p>
                <text:list text:style-name="id1-3-2-1-1-4-1-3">
                  <text:list-item text:style-override="id1-3-2-1-1-4-1-3-1">
                    <text:number>o</text:number>
                    <text:p text:style-name="al">Donderdag 26 mei 2022 van 16:00 uur tot en met vrijdag 27 mei 2022 02:00 uur</text:p>
                  </text:list-item>
                  <text:list-item text:style-override="id1-3-2-1-1-4-1-3-2">
                    <text:number>o</text:number>
                    <text:p text:style-name="al">Vrijdag 27 mei 2022 van 19:00 uur tot en met zaterdag 28 mei 2022 02:00 uur</text:p>
                  </text:list-item>
                  <text:list-item text:style-override="id1-3-2-1-1-4-1-3-3">
                    <text:number>o</text:number>
                    <text:p text:style-name="al">Zaterdag 28 mei 2022 van 14:00 uur tot en met zondag 29 mei 2022 02:00 uur</text:p>
                  </text:list-item>
                  <text:list-item text:style-override="id1-3-2-1-1-4-1-3-4">
                    <text:number>o</text:number>
                    <text:p text:style-name="al">Zondag 29 mei 2022 van 14:00 uur tot en met 21:00 uur.</text:p>
                  </text:list-item>
                </text:list>
              </text:list-item>
            </text:list>
            <text:p text:style-name="common-al">Zaaknummer 21Z02942.</text:p>
            <text:p text:style-name="common-al">Datum bekendmaking 23 me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Hemelse pleinfeesten van donderdag 26 mei t/m zondag 29 mei aan Raadhuisplein 1 te Losser</meta:user-defined>
    <meta:user-defined meta:name="DCTERMS.W3CDTF/DCTERMS.available">2022-06-01</meta:user-defined>
    <meta:user-defined meta:name="DCTERMS.W3CDTF/OVERHEIDop.jaargang">2022</meta:user-defined>
    <meta:user-defined meta:name="OVERHEIDop.publicationIssue">246079</meta:user-defined>
    <meta:user-defined meta:name="OVERHEIDop.GmbID/DC.identifier">gmb-2022-246079</meta:user-defined>
    <meta:user-defined meta:name="OVERHEIDop.versieInformatie"/>
  </office:meta>
</office:document-meta>
</file>