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verleend omgevingsvergunning Papierbaan 9 t/m 55 (oneven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bouwen van 24 woningen aan de Papierbaan 9 t/m 55 (oneven)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mei 2022 verleend voor het bouwen van 24 woningen aan de Papierbaan 9 t/m 55 (oneven) te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5 mei 2022 verleend omgevingsvergunning Papierbaan 9 t/m 55 (oneven) te Apping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078</meta:user-defined>
    <meta:user-defined meta:name="OVERHEIDop.GmbID/DC.identifier">gmb-2022-246078</meta:user-defined>
    <meta:user-defined meta:name="OVERHEIDop.versieInformatie"/>
  </office:meta>
</office:document-meta>
</file>