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Havikweg, Albatros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vikweg, Albatrosweg eo te Alkmaar:</text:span> het organiseren van een rommelmarkt </text:p>
            <text:p text:style-name="common-al">Zaaknummer: 0000308441</text:p>
            <text:p text:style-name="common-al">Datum evenement: 12-06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0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84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Havikweg, Albatrosweg eo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77</meta:user-defined>
    <meta:user-defined meta:name="OVERHEIDop.GmbID/DC.identifier">gmb-2022-246077</meta:user-defined>
    <meta:user-defined meta:name="OVERHEIDop.versieInformatie"/>
  </office:meta>
</office:document-meta>
</file>