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ptocht en feestmiddag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V De Sjaopskop Horn:</text:p>
            <text:p text:style-name="common-al">Optocht en feestmiddag in de wei aan de Kemp in Horn op 11 september 2022. </text:p>
            <text:p text:style-name="common-al">Ontvangstdatum: 19 mei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0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Optocht en feestmiddag in Hor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70</meta:user-defined>
    <meta:user-defined meta:name="OVERHEIDop.GmbID/DC.identifier">gmb-2022-246070</meta:user-defined>
    <meta:user-defined meta:name="OVERHEIDop.versieInformatie"/>
  </office:meta>
</office:document-meta>
</file>