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huisvesten van de broederschool Molenberg aan Oliemolenstraat 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huisvesten van de broederschool Molenberg aan Oliemolenstraat 60, 6416 CB Heerlen (datum </text:span>
            <text:span text:style-name="nadrukvet">ontvangst</text:span>
            <text:span text:style-name="nadrukvet">:</text:span> 15 december 2021<text:span text:style-name="nadrukvet">, dossiernummer </text:span><text:span text:style-name="nadrukvet">17226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0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huisvesten van de broederschool Molenberg aan Oliemolenstraat 60 te Heer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607</meta:user-defined>
    <meta:user-defined meta:name="OVERHEIDop.GmbID/DC.identifier">gmb-2022-24607</meta:user-defined>
    <meta:user-defined meta:name="OVERHEIDop.versieInformatie"/>
  </office:meta>
</office:document-meta>
</file>