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6 te Goes - Aanvraag omgevingsvergunning voor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2 een aanvraag hebben ontvangen voor een omgevingsvergunning op de locatie Frans den Hollanderlaan 16 te Goes. De aanvraag is geregistreerd onder zaaknummer OMG-2022-0433 / Z22.118928. De aanvraag betreft:</text:p>
            <text:p text:style-name="common-al">het vervang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0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s den Hollanderlaan 16 te Goes - Aanvraag omgevingsvergunning voor het vervangen van een schutting</meta:user-defined>
    <dc:language>nl</dc:language>
    <meta:user-defined meta:name="OVERHEIDop.locatietype/OVERHEIDop.gebiedsmarkering">Adres</meta:user-defined>
    <meta:user-defined meta:name="DC.title">Frans den Hollanderlaan 16 te Goes - Aanvraag omgevingsvergunning voor het vervangen van een schutting</meta:user-defined>
    <meta:user-defined meta:name="DCTERMS.W3CDTF/DCTERMS.available">2022-06-01</meta:user-defined>
    <meta:user-defined meta:name="DCTERMS.W3CDTF/OVERHEIDop.jaargang">2022</meta:user-defined>
    <meta:user-defined meta:name="OVERHEIDop.publicationIssue">246066</meta:user-defined>
    <meta:user-defined meta:name="OVERHEIDop.GmbID/DC.identifier">gmb-2022-246066</meta:user-defined>
    <meta:user-defined meta:name="OVERHEIDop.versieInformatie"/>
  </office:meta>
</office:document-meta>
</file>