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ielerronde Horst&amp;Telgt op 6 juli 2022 aan Zeeweg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24 mei 2022 het organiseren van de Wielerronde Horst&amp;Telgt op 6 juli 2022 van 18.00 tot 23.00 uur met start en finish op de Zeeweg. Voor dit evenement is ook een ontheffing artikel 35 Alcoholwet verleend en een Verklaring van geen bezwaar ontheffing wegenverkeerswet 3853 LN 5 jul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60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de Wielerronde Horst&amp;Telgt op 6 juli 2022 aan Zeeweg te Ermelo</meta:user-defined>
    <meta:user-defined meta:name="DCTERMS.W3CDTF/DCTERMS.available">2022-06-01</meta:user-defined>
    <meta:user-defined meta:name="DCTERMS.W3CDTF/OVERHEIDop.jaargang">2022</meta:user-defined>
    <meta:user-defined meta:name="OVERHEIDop.publicationIssue">246061</meta:user-defined>
    <meta:user-defined meta:name="OVERHEIDop.GmbID/DC.identifier">gmb-2022-246061</meta:user-defined>
    <meta:user-defined meta:name="OVERHEIDop.versieInformatie"/>
  </office:meta>
</office:document-meta>
</file>