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bouwen woongebouw met 18 appartementen naar 19 appartementen Kreekrijk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17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4-05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606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6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06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reguliere voorbereidingsprocedure voor het verbouwen woongebouw met 18 appartementen naar 19 appartementen Kreekrijk Assendelf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060</meta:user-defined>
    <meta:user-defined meta:name="OVERHEIDop.GmbID/DC.identifier">gmb-2022-246060</meta:user-defined>
    <meta:user-defined meta:name="OVERHEIDop.versieInformatie"/>
  </office:meta>
</office:document-meta>
</file>