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70 5552J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5-2022 een besluit genomen op de aanvraag voor een omgevingsvergunning met zaaknummer 2022-219732.</text:p>
            <text:p text:style-name="common-al">De zaak betreft locatie Europalaan 70 5552JK Valkenswaard en heeft de omschrijving "kap zuil Eik 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5 me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60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9732</meta:user-defined>
    <meta:user-defined meta:name="DCTERMS.abstract">kap zuil Eik Europalaan 70 Valkenswaard</meta:user-defined>
    <dc:language>nl</dc:language>
    <meta:user-defined meta:name="OVERHEIDop.locatietype/OVERHEIDop.gebiedsmarkering">Punt</meta:user-defined>
    <meta:user-defined meta:name="DC.title">Besluit aanvraag omgevingsvergunning Europalaan 70 5552JK Valkens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57</meta:user-defined>
    <meta:user-defined meta:name="OVERHEIDop.GmbID/DC.identifier">gmb-2022-246057</meta:user-defined>
    <meta:user-defined meta:name="OVERHEIDop.versieInformatie"/>
  </office:meta>
</office:document-meta>
</file>