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9 A te Goes - Aanvraag omgevingsvergunning voor het plaatsen van een dakraam 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anvraag hebben ontvangen voor een omgevingsvergunning op de locatie Zusterstraat 9 A te Goes. De aanvraag is geregistreerd onder zaaknummer OMG-2022-0428 / Z22.118825. De aanvraag betreft:</text:p>
            <text:p text:style-name="common-al">het plaatsen van een dakraam 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0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sterstraat 9 A te Goes - Aanvraag omgevingsvergunning voor het plaatsen van een dakraam en zonnepanelen</meta:user-defined>
    <dc:language>nl</dc:language>
    <meta:user-defined meta:name="OVERHEIDop.locatietype/OVERHEIDop.gebiedsmarkering">Adres</meta:user-defined>
    <meta:user-defined meta:name="DC.title">Zusterstraat 9 A te Goes - Aanvraag omgevingsvergunning voor het plaatsen van een dakraam en zonnepanelen</meta:user-defined>
    <meta:user-defined meta:name="DCTERMS.W3CDTF/DCTERMS.available">2022-06-01</meta:user-defined>
    <meta:user-defined meta:name="DCTERMS.W3CDTF/OVERHEIDop.jaargang">2022</meta:user-defined>
    <meta:user-defined meta:name="OVERHEIDop.publicationIssue">246056</meta:user-defined>
    <meta:user-defined meta:name="OVERHEIDop.GmbID/DC.identifier">gmb-2022-246056</meta:user-defined>
    <meta:user-defined meta:name="OVERHEIDop.versieInformatie"/>
  </office:meta>
</office:document-meta>
</file>