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oningin Julianastraat 25 5571GD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9</text:p>
            <text:p text:style-name="common-al">Meldingsdatum: 28-04-2022</text:p>
            <text:p text:style-name="common-al">Omschrijving: Koningin Julianastraat 25 5571GD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60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99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Koningin Julianastraat 25 5571GD Bergeijk, verwijderen van asbesthoudende material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55</meta:user-defined>
    <meta:user-defined meta:name="OVERHEIDop.GmbID/DC.identifier">gmb-2022-246055</meta:user-defined>
    <meta:user-defined meta:name="OVERHEIDop.versieInformatie"/>
  </office:meta>
</office:document-meta>
</file>