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 met kleine overkapping, Groenestraat 10 8012VL Zwolle [0193ESUITE1318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18242022</text:p>
            <text:p text:style-name="common-al">Ingekomen: 25-05-2022</text:p>
            <text:p text:style-name="common-al">Locatie: Groenestraat 10 8012VL Zwolle</text:p>
            <text:p text:style-name="common-al">Projectomschrijving: het bouwen van een schuur met een kleine overkap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0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8242022</meta:user-defined>
    <meta:user-defined meta:name="DCTERMS.abstract">het bouwen van een schuur met een kleine overkapping</meta:user-defined>
    <dc:language>nl</dc:language>
    <meta:user-defined meta:name="OVERHEIDop.locatietype/OVERHEIDop.gebiedsmarkering">Punt</meta:user-defined>
    <meta:user-defined meta:name="DC.title">Aanvraag omgevingsvergunning bouwen schuur met kleine overkapping, Groenestraat 10 8012VL Zwolle [0193ESUITE1318242022]</meta:user-defined>
    <meta:user-defined meta:name="DCTERMS.W3CDTF/DCTERMS.available">2022-06-01</meta:user-defined>
    <meta:user-defined meta:name="DCTERMS.W3CDTF/OVERHEIDop.jaargang">2022</meta:user-defined>
    <meta:user-defined meta:name="OVERHEIDop.publicationIssue">246054</meta:user-defined>
    <meta:user-defined meta:name="OVERHEIDop.GmbID/DC.identifier">gmb-2022-246054</meta:user-defined>
    <meta:user-defined meta:name="OVERHEIDop.versieInformatie"/>
  </office:meta>
</office:document-meta>
</file>