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oogstfeest op 19 en 20 augustus 2022 aan Oude Nijkerkerweg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oogstfeest op 19 en 20 augustus 2022 op de Oude Nijkerkerweg 21 3853 JK </text:p>
              </text:list-item>
            </text:list>
            <text:p text:style-name="common-al">(GEEN BEWAARCLAUSUL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60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oogstfeest op 19 en 20 augustus 2022 aan Oude Nijkerkerweg 21 te Erme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53</meta:user-defined>
    <meta:user-defined meta:name="OVERHEIDop.GmbID/DC.identifier">gmb-2022-246053</meta:user-defined>
    <meta:user-defined meta:name="OVERHEIDop.versieInformatie"/>
  </office:meta>
</office:document-meta>
</file>