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fietsenschuurtje, Hoofdstraat 104b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3829</text:p>
            <text:p text:style-name="common-al">Ontvangen op: 23-03-2022</text:p>
            <text:p text:style-name="common-al">Locatie: Hoofdstraat 104b 7755NN Dalerveen</text:p>
            <text:p text:style-name="common-al">Projectomschrijving: het realiseren van een fietsenschuurtje</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25-05-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605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5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5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3829</meta:user-defined>
    <meta:user-defined meta:name="DCTERMS.abstract">het realiseren van een fietsenschuurtje</meta:user-defined>
    <dc:language>nl</dc:language>
    <meta:user-defined meta:name="OVERHEIDop.locatietype/OVERHEIDop.gebiedsmarkering">Punt</meta:user-defined>
    <meta:user-defined meta:name="DC.title">Omgevingsvergunning – verlenging beslistermijn: het realiseren van een fietsenschuurtje, Hoofdstraat 104b te Dalerveen</meta:user-defined>
    <meta:user-defined meta:name="DCTERMS.W3CDTF/DCTERMS.available">2022-06-01</meta:user-defined>
    <meta:user-defined meta:name="DCTERMS.W3CDTF/OVERHEIDop.jaargang">2022</meta:user-defined>
    <meta:user-defined meta:name="OVERHEIDop.publicationIssue">246052</meta:user-defined>
    <meta:user-defined meta:name="OVERHEIDop.GmbID/DC.identifier">gmb-2022-246052</meta:user-defined>
    <meta:user-defined meta:name="OVERHEIDop.versieInformatie"/>
  </office:meta>
</office:document-meta>
</file>