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/handhaven van erfverharding bij woonerf en realiseren van pergola aan Dijkhuizerweg 19, 8161NT Epe (4399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realiseren/handhaven van erfverharding bij woonerf en realiseren van pergola aan Dijkhuizerweg 19, 8161NT Epe. </text:p>
            <text:p text:style-name="common-al">Datum aanvraag:  20-05-2022</text:p>
            <text:p text:style-name="common-al">Zaaknummer : 43990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605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5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5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673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realiseren/handhaven van erfverharding bij woonerf en realiseren van pergola aan Dijkhuizerweg 19, 8161NT Epe (439908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051</meta:user-defined>
    <meta:user-defined meta:name="OVERHEIDop.GmbID/DC.identifier">gmb-2022-246051</meta:user-defined>
    <meta:user-defined meta:name="OVERHEIDop.versieInformatie"/>
  </office:meta>
</office:document-meta>
</file>