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Z/22/191549 / W2022-0182 voor een omgevingsvergunning betreffende het verbouwen van een woning op locatie Molenstraat 4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0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straat 4 te Middelharn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49</meta:user-defined>
    <meta:user-defined meta:name="OVERHEIDop.GmbID/DC.identifier">gmb-2022-246049</meta:user-defined>
    <meta:user-defined meta:name="OVERHEIDop.versieInformatie"/>
  </office:meta>
</office:document-meta>
</file>