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kamperen tijdens voetbalkamp van 15 juli tot 17 juli 2022 aan Jan Smuldersstraat 54 5512AZ Vessem, Merenweg 2 5513NZ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30-05-2022 een melding afgehandeld. De gemeente geeft hiermee aan dat voor het kamperen tijdens voetbalkamp van 15 juli tot 17 juli 2022 aan Jan Smuldersstraat 54 5512AZ Vessem, Merenweg 2 5513NZ Wintelre geen vergunningplicht geldt. Het kenmerk van de gemeente voor deze zaak is 07701301.</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4604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04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04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7701301</meta:user-defined>
    <meta:user-defined meta:name="DCTERMS.abstract">kamperen tijdens voetbalkamp van 15 juli tot 17 juli 2022</meta:user-defined>
    <dc:language>nl</dc:language>
    <meta:user-defined meta:name="OVERHEIDop.locatietype/OVERHEIDop.gebiedsmarkering">Punt</meta:user-defined>
    <meta:user-defined meta:name="DC.title">Melding voor het kamperen tijdens voetbalkamp van 15 juli tot 17 juli 2022 aan Jan Smuldersstraat 54 5512AZ Vessem, Merenweg 2 5513NZ Wintelre</meta:user-defined>
    <meta:user-defined meta:name="DCTERMS.W3CDTF/DCTERMS.available">2022-06-01</meta:user-defined>
    <meta:user-defined meta:name="DCTERMS.W3CDTF/OVERHEIDop.jaargang">2022</meta:user-defined>
    <meta:user-defined meta:name="OVERHEIDop.publicationIssue">246048</meta:user-defined>
    <meta:user-defined meta:name="OVERHEIDop.GmbID/DC.identifier">gmb-2022-246048</meta:user-defined>
    <meta:user-defined meta:name="OVERHEIDop.versieInformatie"/>
  </office:meta>
</office:document-meta>
</file>