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e Laageindsedijk 4, 5472 P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machinehandel en onderhoudsbedrijf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0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de Laageindsedijk 4, 5472 PA Loos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045</meta:user-defined>
    <meta:user-defined meta:name="OVERHEIDop.GmbID/DC.identifier">gmb-2022-246045</meta:user-defined>
    <meta:user-defined meta:name="OVERHEIDop.versieInformatie"/>
  </office:meta>
</office:document-meta>
</file>