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28 mei 2022 heeft de gemeente een aanvraag ontvangen voor een omgevingsvergunning op locatie Constantijnstraat 18 te Sint-Oedenrode. De aanvraag is geregistreerd onder zaaknummer OV-2022-0376. De aanvraag betreft het verbouw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0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stantijnstraat 18 te Sint-Oedenrode</meta:user-defined>
    <meta:user-defined meta:name="DCTERMS.W3CDTF/DCTERMS.available">2022-06-01</meta:user-defined>
    <meta:user-defined meta:name="DCTERMS.W3CDTF/OVERHEIDop.jaargang">2022</meta:user-defined>
    <meta:user-defined meta:name="OVERHEIDop.publicationIssue">246044</meta:user-defined>
    <meta:user-defined meta:name="OVERHEIDop.GmbID/DC.identifier">gmb-2022-246044</meta:user-defined>
    <meta:user-defined meta:name="OVERHEIDop.versieInformatie"/>
  </office:meta>
</office:document-meta>
</file>