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ellingpad 8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xploitatievergunning.</text:p>
            <text:p text:style-name="common-al">
            <text:span text:style-name="nadrukvet">Ontvangen aanvraag exploitatievergunning </text:span>
          </text:p>
            <text:p text:style-name="common-al">Dokkum, Hellingpad 8, het exploiteren van een horecagelegenheid met restaurant, keuken en terras op een schip (aanvraag is ontvangen op 20 me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4604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04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04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21513</meta:user-defined>
    <dc:language>nl</dc:language>
    <meta:user-defined meta:name="OVERHEIDop.locatietype/OVERHEIDop.gebiedsmarkering">Adres</meta:user-defined>
    <meta:user-defined meta:name="DC.title">Aanvraag exploitatievergunning Hellingpad 8 te Dokkum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6041</meta:user-defined>
    <meta:user-defined meta:name="OVERHEIDop.GmbID/DC.identifier">gmb-2022-246041</meta:user-defined>
    <meta:user-defined meta:name="OVERHEIDop.versieInformatie"/>
  </office:meta>
</office:document-meta>
</file>